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.065cm" fo:margin-top="0cm" fo:margin-bottom="0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2.17cm"/>
    </style:style>
    <style:style style:name="Таблица1.D" style:family="table-column">
      <style:table-column-properties style:column-width="1.931cm"/>
    </style:style>
    <style:style style:name="Таблица1.E" style:family="table-column">
      <style:table-column-properties style:column-width="6.3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Таблица1.B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Таблица1.A2" style:family="table-cell">
      <style:table-cell-properties fo:padding-left="0.199cm" fo:padding-right="0.191cm" fo:padding-top="0cm" fo:padding-bottom="0cm" fo:border="0.5pt solid #00000a"/>
    </style:style>
    <style:style style:name="Таблица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Прижатый_20_влево">
      <style:paragraph-properties fo:line-height="115%"/>
      <style:text-properties officeooo:paragraph-rsid="0014c45b"/>
    </style:style>
    <style:style style:name="P2" style:family="paragraph" style:parent-style-name="Прижатый_20_влево">
      <style:paragraph-properties fo:line-height="115%"/>
      <style:text-properties officeooo:paragraph-rsid="00407494"/>
    </style:style>
    <style:style style:name="P3" style:family="paragraph" style:parent-style-name="Прижатый_20_влево">
      <style:paragraph-properties fo:line-height="115%"/>
      <style:text-properties officeooo:paragraph-rsid="00473bb3"/>
    </style:style>
    <style:style style:name="P4" style:family="paragraph" style:parent-style-name="Прижатый_20_влево">
      <style:paragraph-properties fo:line-height="115%"/>
      <style:text-properties style:font-name="Times New Roman" fo:font-size="11.5pt" officeooo:paragraph-rsid="0014c45b" style:font-size-asian="11.5pt" style:font-name-complex="Times New Roman1" style:font-size-complex="11.5pt"/>
    </style:style>
    <style:style style:name="P5" style:family="paragraph" style:parent-style-name="Прижатый_20_влево">
      <style:paragraph-properties fo:line-height="115%" fo:text-align="center" style:justify-single-word="false"/>
      <style:text-properties style:font-name="Times New Roman" fo:font-size="11.5pt" officeooo:paragraph-rsid="0014c45b" style:font-size-asian="11.5pt" style:font-name-complex="Times New Roman1" style:font-size-complex="11.5pt"/>
    </style:style>
    <style:style style:name="P6" style:family="paragraph" style:parent-style-name="Прижатый_20_влево">
      <style:paragraph-properties fo:line-height="115%" fo:text-align="center" style:justify-single-word="false"/>
      <style:text-properties style:font-name="Times New Roman" fo:font-size="11.5pt" fo:font-style="italic" officeooo:paragraph-rsid="0014c45b" style:font-size-asian="11.5pt" style:font-style-asian="italic" style:font-name-complex="Times New Roman1" style:font-size-complex="11.5pt" style:font-style-complex="italic"/>
    </style:style>
    <style:style style:name="P7" style:family="paragraph" style:parent-style-name="Прижатый_20_влево">
      <style:paragraph-properties fo:line-height="115%"/>
      <style:text-properties style:font-name="Times New Roman" fo:font-size="11.5pt" fo:font-style="italic" fo:font-weight="normal" officeooo:paragraph-rsid="0014c45b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8" style:family="paragraph" style:parent-style-name="Прижатый_20_влево">
      <style:paragraph-properties fo:line-height="115%"/>
      <style:text-properties style:font-name="Times New Roman" fo:language="ru" fo:country="RU" officeooo:rsid="00452437" officeooo:paragraph-rsid="00452437" fo:background-color="#ffffff" style:font-name-complex="Times New Roman1"/>
    </style:style>
    <style:style style:name="P9" style:family="paragraph" style:parent-style-name="Прижатый_20_влево">
      <style:paragraph-properties fo:line-height="115%"/>
      <style:text-properties style:font-name="Times New Roman" fo:language="ru" fo:country="RU" fo:font-style="italic" fo:font-weight="normal" officeooo:rsid="0029d804" officeooo:paragraph-rsid="0035b26a" fo:background-color="#ffffff" style:font-style-asian="italic" style:font-weight-asian="normal" style:font-name-complex="Times New Roman1" style:font-style-complex="italic" style:font-weight-complex="normal"/>
    </style:style>
    <style:style style:name="P10" style:family="paragraph" style:parent-style-name="Прижатый_20_влево">
      <style:paragraph-properties fo:line-height="115%"/>
      <style:text-properties style:font-name="Times New Roman" fo:font-size="11pt" fo:language="ru" fo:country="RU" fo:font-weight="normal" officeooo:rsid="0029d804" officeooo:paragraph-rsid="00452437" fo:background-color="#ffffff" style:font-size-asian="11pt" style:font-weight-asian="normal" style:font-name-complex="Times New Roman1" style:font-size-complex="11pt" style:font-weight-complex="normal"/>
    </style:style>
    <style:style style:name="P11" style:family="paragraph" style:parent-style-name="Прижатый_20_влево">
      <style:paragraph-properties fo:line-height="115%"/>
      <style:text-properties style:font-name="Times New Roman" fo:font-size="11pt" fo:language="ru" fo:country="RU" officeooo:rsid="0029d804" officeooo:paragraph-rsid="0035b26a" fo:background-color="#ffffff" style:font-size-asian="11pt" style:font-name-complex="Times New Roman1" style:font-size-complex="11pt"/>
    </style:style>
    <style:style style:name="P12" style:family="paragraph" style:parent-style-name="Прижатый_20_влево">
      <style:paragraph-properties fo:line-height="115%"/>
      <style:text-properties style:font-name="Times New Roman" fo:font-size="11pt" officeooo:paragraph-rsid="0014c45b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90625" style:font-size-asian="15pt" style:font-weight-asian="bold" style:font-name-complex="Times New Roman1" style:font-size-complex="1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.5pt" fo:language="ru" fo:country="RU" officeooo:rsid="0029d804" officeooo:paragraph-rsid="0029d804" style:font-size-asian="11.5pt" style:font-name-complex="Times New Roman1" style:font-size-complex="11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officeooo:paragraph-rsid="0029d804" style:font-name-complex="Times New Roman1"/>
    </style:style>
    <style:style style:name="P16" style:family="paragraph" style:parent-style-name="Standard">
      <style:text-properties style:font-name="Times New Roman" officeooo:paragraph-rsid="0014c45b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14c45b" style:font-name-complex="Times New Roman1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1pt" fo:font-weight="bold" officeooo:paragraph-rsid="002d867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1pt" officeooo:paragraph-rsid="002d8670" style:font-size-asian="11pt" style:font-name-complex="Times New Roman1" style:font-size-complex="11pt" style:font-weight-complex="bold"/>
    </style:style>
    <style:style style:name="P20" style:family="paragraph" style:parent-style-name="Standard">
      <style:paragraph-properties fo:line-height="115%"/>
      <style:text-properties style:font-name="Times New Roman" fo:font-size="11pt" officeooo:paragraph-rsid="002c50b5" style:font-size-asian="11pt" style:font-name-complex="Times New Roman1" style:font-size-complex="11pt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1pt" fo:font-weight="normal" officeooo:paragraph-rsid="003cb5d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text-properties style:font-name="Times New Roman" fo:font-weight="bold" officeooo:rsid="003707fd" officeooo:paragraph-rsid="003707fd" style:font-weight-asian="bold" style:font-name-complex="Times New Roman1" style:font-weight-complex="bold"/>
    </style:style>
    <style:style style:name="P23" style:family="paragraph" style:parent-style-name="Standard">
      <style:text-properties style:font-name="Times New Roman" fo:language="ru" fo:country="RU" fo:font-style="italic" fo:font-weight="normal" officeooo:rsid="0038e9ba" officeooo:paragraph-rsid="0038e9ba" style:font-style-asian="italic" style:font-weight-asian="normal" style:font-name-complex="Times New Roman1" style:font-style-complex="italic" style:font-weight-complex="normal"/>
    </style:style>
    <style:style style:name="P24" style:family="paragraph" style:parent-style-name="Standard">
      <style:text-properties style:font-name="Times New Roman" fo:language="ru" fo:country="RU" fo:font-style="normal" fo:font-weight="normal" officeooo:rsid="0038e9ba" officeooo:paragraph-rsid="0038e9ba" style:font-style-asian="normal" style:font-weight-asian="normal" style:font-name-complex="Times New Roman1" style:font-style-complex="normal" style:font-weight-complex="normal"/>
    </style:style>
    <style:style style:name="P25" style:family="paragraph" style:parent-style-name="Standard">
      <style:text-properties officeooo:paragraph-rsid="0014c45b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paragraph-rsid="00289ba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24de2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officeooo:paragraph-rsid="0029d804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2cm"/>
        </style:tab-stops>
      </style:paragraph-properties>
      <style:text-properties fo:font-size="11pt" officeooo:paragraph-rsid="002d8670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officeooo:paragraph-rsid="002d8670" style:font-size-asian="11pt" style:font-size-complex="11pt" style:font-weight-complex="bold"/>
    </style:style>
    <style:style style:name="P35" style:family="paragraph" style:parent-style-name="Standard">
      <style:text-properties fo:font-size="11pt" officeooo:paragraph-rsid="0014c45b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.5pt" officeooo:paragraph-rsid="0029d804" style:font-size-asian="11.5pt" style:font-size-complex="11.5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.5pt" fo:language="ru" fo:country="RU" officeooo:rsid="004bb27e" officeooo:paragraph-rsid="004d111a" style:font-size-asian="11.5pt" style:font-size-complex="11.5pt"/>
    </style:style>
    <style:style style:name="P38" style:family="paragraph" style:parent-style-name="Standard">
      <style:text-properties officeooo:rsid="003aa4d5" officeooo:paragraph-rsid="003aa4d5"/>
    </style:style>
    <style:style style:name="P39" style:family="paragraph" style:parent-style-name="Standard">
      <style:text-properties officeooo:paragraph-rsid="003aa4d5"/>
    </style:style>
    <style:style style:name="P40" style:family="paragraph" style:parent-style-name="Standard">
      <style:paragraph-properties fo:text-align="center" style:justify-single-word="false"/>
      <style:text-properties fo:language="ru" fo:country="RU" fo:font-style="italic" officeooo:rsid="003aa4d5" officeooo:paragraph-rsid="003aa4d5" style:font-style-asian="italic" style:font-style-complex="italic"/>
    </style:style>
    <style:style style:name="P41" style:family="paragraph" style:parent-style-name="Standard">
      <style:text-properties fo:language="ru" fo:country="RU" officeooo:rsid="004bb27e" officeooo:paragraph-rsid="004bb27e"/>
    </style:style>
    <style:style style:name="P42" style:family="paragraph" style:parent-style-name="Standard">
      <style:paragraph-properties fo:text-align="justify" style:justify-single-word="false"/>
      <style:text-properties fo:language="ru" fo:country="RU" officeooo:rsid="004bb27e" officeooo:paragraph-rsid="004bb27e"/>
    </style:style>
    <style:style style:name="P43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style:font-name="Times New Roman" officeooo:paragraph-rsid="0014c45b" style:font-name-complex="Times New Roman1"/>
    </style:style>
    <style:style style:name="P4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14pt" officeooo:paragraph-rsid="0014c45b" style:font-size-asian="14pt" style:font-name-complex="Times New Roman1" style:font-size-complex="14pt"/>
    </style:style>
    <style:style style:name="P45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14c45b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text-indent="0.499cm" style:auto-text-indent="false"/>
      <style:text-properties officeooo:paragraph-rsid="00210dc1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font-name="Times New Roman" officeooo:paragraph-rsid="00210dc1" style:font-name-complex="Times New Roman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.5pt" officeooo:paragraph-rsid="0024de2c" style:font-size-asian="11.5pt" style:font-size-complex="11.5pt" style:font-style-complex="italic"/>
    </style:style>
    <style:style style:name="P49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language="ru" fo:country="RU" fo:font-style="italic" officeooo:rsid="00308f4f" officeooo:paragraph-rsid="00308f4f" style:font-style-asian="italic" style:font-name-complex="Times New Roman1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Times New Roman" fo:font-size="11pt" fo:language="ru" fo:country="RU" officeooo:rsid="00308f4f" officeooo:paragraph-rsid="00308f4f" style:font-size-asian="11pt" style:font-name-complex="Times New Roman1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style:font-name="Times New Roman" fo:font-size="11pt" fo:language="ru" fo:country="RU" officeooo:rsid="00308f4f" officeooo:paragraph-rsid="00308f4f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.06cm" style:auto-text-indent="false">
        <style:tab-stops>
          <style:tab-stop style:position="4.313cm"/>
          <style:tab-stop style:position="4.392cm"/>
        </style:tab-stops>
      </style:paragraph-properties>
      <style:text-properties officeooo:paragraph-rsid="0031ee4d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font-size="11pt" officeooo:paragraph-rsid="00308f4f" style:font-size-asian="11pt" style:font-size-complex="11pt"/>
    </style:style>
    <style:style style:name="P54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1pt" fo:font-weight="normal" officeooo:paragraph-rsid="00308f4f" style:font-size-asian="11pt" style:font-weight-asian="normal" style:font-name-complex="Times New Roman1" style:font-size-complex="11pt" style:font-weight-complex="normal"/>
    </style:style>
    <style:style style:name="P55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1pt" fo:font-weight="normal" officeooo:paragraph-rsid="003cb5d1" style:font-size-asian="11pt" style:font-weight-asian="normal" style:font-name-complex="Times New Roman1" style:font-size-complex="11pt" style:font-weight-complex="normal"/>
    </style:style>
    <style:style style:name="P56" style:family="paragraph" style:parent-style-name="Standard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4pt" officeooo:paragraph-rsid="0014c45b" style:font-size-asian="14pt" style:font-name-complex="Times New Roman1" style:font-size-complex="14pt"/>
    </style:style>
    <style:style style:name="T1" style:family="text">
      <style:text-properties style:font-name="Times New Roman" fo:language="ru" fo:country="RU" officeooo:rsid="0031ee4d" style:font-name-complex="Times New Roman1"/>
    </style:style>
    <style:style style:name="T2" style:family="text">
      <style:text-properties style:font-name="Times New Roman" fo:font-size="12pt" fo:language="ru" fo:country="RU" fo:font-weight="normal" officeooo:rsid="00190625" style:font-size-asian="12pt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language="ru" fo:country="RU" fo:font-weight="normal" officeooo:rsid="003aa4d5" style:font-size-asian="12pt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language="ru" fo:country="RU" fo:font-weight="normal" officeooo:rsid="0054a6d3" style:font-size-asian="12pt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officeooo:rsid="00190625" style:font-size-asian="12pt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weight="normal" officeooo:rsid="004d111a" style:font-size-asian="12pt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5pt" fo:font-weight="normal" officeooo:rsid="00190625" style:font-size-asian="15pt" style:font-weight-asian="normal" style:font-name-complex="Times New Roman1" style:font-size-complex="15pt" style:font-style-complex="italic" style:font-weight-complex="normal"/>
    </style:style>
    <style:style style:name="T9" style:family="text">
      <style:text-properties style:font-name="Times New Roman" fo:font-size="11pt" fo:language="ru" fo:country="RU" officeooo:rsid="0031ee4d" style:font-size-asian="11pt" style:font-name-complex="Times New Roman1" style:font-size-complex="11pt"/>
    </style:style>
    <style:style style:name="T10" style:family="text">
      <style:text-properties style:font-name="Times New Roman" fo:font-size="11pt" fo:language="ru" fo:country="RU" fo:font-weight="normal" officeooo:rsid="00190625" style:font-size-asian="11pt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style:font-name="Times New Roman" fo:font-size="11pt" fo:language="ru" fo:country="RU" fo:font-weight="normal" officeooo:rsid="0031ee4d" style:font-size-asian="11pt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color="#00000a" style:font-name="Times New Roman" fo:font-size="11.5pt" style:font-size-asian="11.5pt" style:font-name-complex="Times New Roman1" style:font-size-complex="11.5pt" style:font-weight-complex="bold"/>
    </style:style>
    <style:style style:name="T13" style:family="text">
      <style:text-properties fo:color="#00000a" style:font-name="Times New Roman" fo:font-size="11.5pt" fo:font-weight="normal" style:font-size-asian="11.5pt" style:font-weight-asian="normal" style:font-name-complex="Times New Roman1" style:font-size-complex="11.5pt" style:font-weight-complex="normal"/>
    </style:style>
    <style:style style:name="T14" style:family="text">
      <style:text-properties fo:color="#00000a" style:font-name="Times New Roman" fo:font-size="11.5pt" fo:language="ru" fo:country="RU" officeooo:rsid="003d359e" style:font-size-asian="11.5pt" style:font-name-complex="Times New Roman1" style:font-size-complex="11.5pt" style:font-weight-complex="bold"/>
    </style:style>
    <style:style style:name="T15" style:family="text">
      <style:text-properties fo:color="#00000a" style:font-name="Times New Roman" fo:font-size="11.5pt" fo:language="ru" fo:country="RU" officeooo:rsid="00473bb3" style:font-size-asian="11.5pt" style:font-name-complex="Times New Roman1" style:font-size-complex="11.5pt" style:font-weight-complex="bold"/>
    </style:style>
    <style:style style:name="T16" style:family="text">
      <style:text-properties fo:color="#00000a" style:font-name="Times New Roman" fo:font-size="11.5pt" fo:language="ru" fo:country="RU" fo:font-style="italic" fo:font-weight="normal" officeooo:rsid="003d359e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7" style:family="text">
      <style:text-properties fo:color="#00000a" style:font-name="Times New Roman" fo:font-size="11.5pt" fo:language="ru" fo:country="RU" fo:font-style="italic" fo:font-weight="normal" officeooo:rsid="003ec06a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8" style:family="text">
      <style:text-properties fo:color="#00000a" style:font-name="Times New Roman" fo:font-size="11.5pt" fo:language="ru" fo:country="RU" fo:font-style="italic" fo:font-weight="normal" officeooo:rsid="003f67a3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9" style:family="text">
      <style:text-properties fo:color="#00000a" style:font-name="Times New Roman" fo:font-size="11.5pt" fo:language="ru" fo:country="RU" fo:font-style="italic" fo:font-weight="normal" officeooo:rsid="0042cca8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0" style:family="text">
      <style:text-properties fo:color="#00000a" style:font-name="Times New Roman" fo:font-size="11.5pt" fo:language="ru" fo:country="RU" fo:font-style="italic" fo:font-weight="normal" officeooo:rsid="004bb27e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1" style:family="text">
      <style:text-properties fo:color="#00000a" style:font-name="Times New Roman" fo:font-size="11.5pt" fo:language="ru" fo:country="RU" fo:font-weight="normal" officeooo:rsid="00473bb3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fo:color="#00000a" style:font-name="Times New Roman" fo:font-size="11.5pt" fo:language="ru" fo:country="RU" fo:font-weight="normal" officeooo:rsid="004ac52b" style:font-size-asian="11.5pt" style:font-weight-asian="normal" style:font-name-complex="Times New Roman1" style:font-size-complex="11.5pt" style:font-weight-complex="normal"/>
    </style:style>
    <style:style style:name="T23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24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25" style:family="text">
      <style:text-properties fo:color="#00000a" style:font-name="Times New Roman" fo:font-size="12pt" style:text-underline-style="none" style:font-size-asian="12pt" style:font-name-complex="Times New Roman1" style:font-size-complex="12pt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53fcb" style:font-style-complex="italic"/>
    </style:style>
    <style:style style:name="T28" style:family="text">
      <style:text-properties fo:language="ru" fo:country="RU" officeooo:rsid="00190625" style:font-style-complex="italic"/>
    </style:style>
    <style:style style:name="T29" style:family="text">
      <style:text-properties fo:language="ru" fo:country="RU" officeooo:rsid="00190625"/>
    </style:style>
    <style:style style:name="T30" style:family="text">
      <style:text-properties fo:language="ru" fo:country="RU" style:text-underline-style="none" officeooo:rsid="00153fcb"/>
    </style:style>
    <style:style style:name="T31" style:family="text">
      <style:text-properties fo:language="ru" fo:country="RU" officeooo:rsid="0021eafb"/>
    </style:style>
    <style:style style:name="T32" style:family="text">
      <style:text-properties fo:language="ru" fo:country="RU" officeooo:rsid="002329d2"/>
    </style:style>
    <style:style style:name="T33" style:family="text">
      <style:text-properties fo:language="ru" fo:country="RU" officeooo:rsid="0024de2c"/>
    </style:style>
    <style:style style:name="T34" style:family="text">
      <style:text-properties fo:language="ru" fo:country="RU" fo:font-style="italic" officeooo:rsid="0029d804" style:font-style-asian="italic" style:font-style-complex="italic"/>
    </style:style>
    <style:style style:name="T35" style:family="text">
      <style:text-properties fo:language="ru" fo:country="RU" officeooo:rsid="0037e3c5"/>
    </style:style>
    <style:style style:name="T36" style:family="text">
      <style:text-properties fo:language="ru" fo:country="RU" officeooo:rsid="00388027"/>
    </style:style>
    <style:style style:name="T37" style:family="text">
      <style:text-properties fo:language="ru" fo:country="RU" officeooo:rsid="004dee34"/>
    </style:style>
    <style:style style:name="T38" style:family="text">
      <style:text-properties style:font-style-complex="italic"/>
    </style:style>
    <style:style style:name="T39" style:family="text">
      <style:text-properties style:text-underline-style="none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f0ed1"/>
    </style:style>
    <style:style style:name="T43" style:family="text">
      <style:text-properties fo:font-size="11.5pt" fo:font-weight="bold" style:font-size-asian="11.5pt" style:font-weight-asian="bold" style:font-size-complex="11.5pt"/>
    </style:style>
    <style:style style:name="T44" style:family="text">
      <style:text-properties fo:font-size="11.5pt" fo:language="ru" fo:country="RU" fo:font-weight="bold" officeooo:rsid="0029d804" style:font-size-asian="11.5pt" style:font-weight-asian="bold" style:font-size-complex="11.5pt"/>
    </style:style>
    <style:style style:name="T45" style:family="text">
      <style:text-properties fo:font-size="11.5pt" fo:language="ru" fo:country="RU" officeooo:rsid="0029d804" style:font-size-asian="11.5pt" style:font-size-complex="11.5pt"/>
    </style:style>
    <style:style style:name="T46" style:family="text">
      <style:text-properties fo:font-size="11.5pt" style:font-size-asian="11.5pt" style:font-size-complex="11.5pt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29d804" style:font-size-asian="11pt" style:font-size-complex="11pt"/>
    </style:style>
    <style:style style:name="T50" style:family="text">
      <style:text-properties fo:font-size="11pt" officeooo:rsid="0048ff00" style:font-size-asian="11pt" style:font-size-complex="11pt"/>
    </style:style>
    <style:style style:name="T51" style:family="text">
      <style:text-properties fo:font-size="11pt" officeooo:rsid="004dee34" style:font-size-asian="11pt" style:font-size-complex="11pt"/>
    </style:style>
    <style:style style:name="T52" style:family="text">
      <style:text-properties style:font-name-complex="Times New Roman"/>
    </style:style>
    <style:style style:name="T53" style:family="text">
      <style:text-properties officeooo:rsid="0037e3c5"/>
    </style:style>
    <style:style style:name="T54" style:family="text">
      <style:text-properties officeooo:rsid="004d11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УТВЕРЖДЕН</text:p>
      <text:p text:style-name="P44">решением экспертного совета </text:p>
      <text:p text:style-name="P44">по экспериментальной </text:p>
      <text:p text:style-name="P44">и инновационной </text:p>
      <text:p text:style-name="P44">деятельности Департамента</text:p>
      <text:p text:style-name="P44">социальной защиты населения области</text:p>
      <text:p text:style-name="P45">9 апреля 2019 года</text:p>
      <text:p text:style-name="P45"/>
      <text:p text:style-name="P13">Формуляр <text:span text:style-name="T32">для внесения информации <text:s/>о</text:span> <text:span text:style-name="T29">проект</text:span><text:span text:style-name="T32">е</text:span></text:p>
      <text:p text:style-name="P13"><text:span text:style-name="T28">«Многопрофильный лагерь для пожилых граждан и инвалидов «ТриО: Отдых, Оздоровление, Отличное настроение!»</text:span><text:span text:style-name="T29"> <text:s/></text:span><text:span text:style-name="T33">в Банк социальных практик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B1" table:number-columns-spanned="4" office:value-type="string">
            <text:p text:style-name="P29">Наименование организации</text:p>
            <text:p text:style-name="P26">Бюджетное учреждение социального обслуживания Вологодской области «Комплексный <text:span text:style-name="T39">центр социального обслуживания населения </text:span><text:span text:style-name="T30">Великоустюгского района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2.</text:p>
          </table:table-cell>
          <table:table-cell table:style-name="Таблица1.B1" table:number-columns-spanned="4" office:value-type="string">
            <text:p text:style-name="Standard"><text:span text:style-name="Цветовое_20_выделение"><text:span text:style-name="T23">Наименование социальной практики </text:span></text:span><text:span text:style-name="Цветовое_20_выделение"><text:span text:style-name="T25">проекта.</text:span></text:span></text:p>
            <text:p text:style-name="P26">«Многопрофильный лагерь для пожилых граждан и инвалидов «ТриО: Отдых, Оздоровление, Отличное настроение!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3.</text:p>
          </table:table-cell>
          <table:table-cell table:style-name="Таблица1.B1" table:number-columns-spanned="4" office:value-type="string">
            <text:p text:style-name="P31"><text:span text:style-name="Цветовое_20_выделение"><text:span text:style-name="T23"><text:s/>Целевая группа</text:span></text:span><text:span text:style-name="Цветовое_20_выделение"><text:span text:style-name="T24">:</text:span></text:span></text:p>
            <text:p text:style-name="P27">- граждане, привлеченные к управлению и реализации проекта, в том числе <text:s text:c="11"/>партнеры:</text:p>
            <text:p text:style-name="P27"><text:span text:style-name="T27">- г</text:span><text:span text:style-name="T38">руппы населения, на которых направлен эффект от реализации проекта:</text:span></text:p>
            <text:p text:style-name="P27">- граждане, являющиеся получателями социальных услуг в форме социального обслуживания на дому в БУ СО ВО «КЦСОН Великоустюгского района»;</text:p>
            <text:p text:style-name="P27">- одинокие, одиноко проживающие пожилые граждане и инвалиды, утратившие связь <text:s/>с <text:s text:c="2"/>близкими родственниками.</text:p>
            <text:p text:style-name="P48">Охват участников проекта – 36 человек. <text:s text:c="9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4.</text:p>
          </table:table-cell>
          <table:table-cell table:style-name="Таблица1.B1" table:number-columns-spanned="4" office:value-type="string">
            <text:p text:style-name="P29">Содержание <text:s/>проекта <text:s/>(цель, задачи, алгоритм действий)</text:p>
            <text:p text:style-name="P30"><text:span text:style-name="Цветовое_20_выделение"><text:span text:style-name="T13"><text:s text:c="3"/>Проект многопрофильного лагеря для пожилых граждан и инвалидов «Три О: Отдых, Оздоровление, Отличное настроение!» (далее по тексту проект) направлен на повышение социальной активности 36 граждан пожилого возраста и инвалидов через переход к новым видам деятельности, раскрытие неожиданных талантов, реализацию невостребованных возможностей.</text:span></text:span></text:p>
            <text:p text:style-name="P27"><text:span text:style-name="T41">Цель проекта</text:span>: создать модель повышения социальной активности граждан пожилого возраста и инвалидов через организацию их досуга.</text:p>
            <text:p text:style-name="P27"><text:span text:style-name="T40">Задачи проекта</text:span>:</text:p>
            <text:p text:style-name="P27"><text:span text:style-name="T42">1.</text:span>описать досуг граждан пожилого возраста и инвалидов не только как элемент отдыха, но и как фактор развития личности;</text:p>
            <text:p text:style-name="P27"><text:span text:style-name="T42">2.</text:span>организовать три смены многопрофильного лагеря для целевой группы проекта путем <text:s text:c="3"/>совмещения разноплановых видов деятельности;</text:p>
            <text:p text:style-name="P27"><text:span text:style-name="T42">3.</text:span>организовать постоянный мониторинг результатов деятельности в течение <text:s text:c="2"/>лагерной смены;</text:p>
            <text:p text:style-name="P27"><text:s/><text:span text:style-name="T42">4.</text:span>своевременно вносить коррективы в деятельность последующих смен;</text:p>
            <text:p text:style-name="P27"><text:s/><text:span text:style-name="T42">5.</text:span>обобщить опыт деятельности трёх лагерных смен;</text:p>
            <text:p text:style-name="P28"><text:span text:style-name="T42"><text:s/>6.</text:span>выпустить методическое пособие с описанием опыта организации многопрофильного лагеря для пожилых граждан и инвалидов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6"><text:s text:c="3"/><text:span text:style-name="T47"><text:s text:c="3"/></text:span><text:span text:style-name="T34">Последовательность действий, которые необходимо выполнить, что бы достичь цели применения:</text:span></text:p>
            <text:p text:style-name="P32"><text:span text:style-name="T43">В проекте предлагаются следующие этапы деятельности</text:span><text:span text:style-name="T46">:</text:span></text:p>
            <text:p text:style-name="P32"><text:span text:style-name="T43">- организационный.</text:span><text:span text:style-name="T46"> Этап длится один месяц. Предполагает проведение информационной </text:span><text:soft-page-break/><text:span text:style-name="T46">кампании по освещению деятельности многопрофильного лагеря; подготовку помещений; подбор специалистов для работы с гражданами; набор граждан; заключение соглашений о сотрудничестве с заинтересованными организациями;</text:span></text:p>
            <text:p text:style-name="P32"><text:span text:style-name="T43">- основной</text:span><text:span text:style-name="T46">. Длится в течение трёх лагерных смен. Включает в себя, в том числе, и работу по мониторингу результатов.</text:span></text:p>
            <text:p text:style-name="P15"><text:span text:style-name="T44">- заключительный.</text:span><text:span text:style-name="T45"> Длится один месяц. Предполагает обобщение опыта работы, выпуск методического пособия.</text:span></text:p>
            <text:p text:style-name="P36">Направления деятельности основного этапа проекта объединены в 4 блока:</text:p>
            <text:p text:style-name="P36">1 блок - социально-правовое просвещение (усиление правовой защиты пожилого человека, «круглые столы» с участием представителей пенсионного фонда, юриста и др.); <text:s text:c="2"/></text:p>
            <text:p text:style-name="P36">2 блок - социально – психологическая реабилитация (коррекция и восстановление социального статуса, адаптация, помощь в преодолении стрессовых и конфликтных ситуаций). Занятия проводятся психологом центра в комнате эмоционально - психологической разгрузки с музыкальным сопровождением;</text:p>
            <text:p text:style-name="P36">3 блок – реализация элементов стационарозамещающих технологий (профилакторий на дому, школа безопасности);</text:p>
            <text:p text:style-name="P14">4 блок – социокультурная реабилитация (проведение праздничных мероприятий, конкурсов, просмотр кинофильмов, ролевых игр).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9">Информация об используемых методах работы, предоставляемых и иных услугах:<text:span text:style-name="T48"> </text:span></text:p>
            <text:p text:style-name="P8"><text:span text:style-name="T48"><text:s/>В течение трёх <text:s text:c="2"/>смен специалисты Комплексного центра <text:s/>в процессе работы использовали элементы </text:span><text:span text:style-name="T51">с</text:span><text:span text:style-name="T48">тационарозамещающи</text:span><text:span text:style-name="T50">х</text:span><text:span text:style-name="T48"> технологий </text:span><text:soft-page-break/><text:span text:style-name="T48">(стопотерапия, гимнастика для мозга, лечебная физкультура, пальчиковая гимнастика. </text:span><text:span text:style-name="T49">Продолжительность <text:s/></text:span><text:span text:style-name="T48">каждой </text:span><text:span text:style-name="T49"><text:s/>смен</text:span><text:span text:style-name="T48">ы</text:span><text:span text:style-name="T49"> 20 рабочих <text:s/>дней. Участники проекта — женщины в возрасте от 62 до 84 лет <text:s/>в количестве 36 человек.(список участниц приложение №1) Смена начиналась с 8 утра <text:s/>и длилась <text:s/>до 12.00 часов . В течение 4 часов <text:s text:c="2"/>проводились занятия с <text:s/>участницами.</text:span></text:p>
            <text:p text:style-name="P10">Специалисты, реализующие проект, имели возможность апробировать варианты организации досуга, осуществить мониторинг, в дальнейшем использовать полученные результаты для деятельности с гражданами пожилого возраста. <text:s text:c="2"/></text:p>
            <text:p text:style-name="P11"><text:s/></text:p>
          </table:table-cell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22"><text:span text:style-name="T53">5 <text:s/></text:span><text:s/><text:span text:style-name="T26">Нормативные документы, </text:span><text:span text:style-name="T35">обеспечивающие правовую основу для применения </text:span><text:span text:style-name="T36">проекта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3" office:value-type="string">
            <text:p text:style-name="P23">действующие нормативные правовые акты</text:p>
            <text:p text:style-name="P23"/>
            <text:p text:style-name="P24">Федеральный закон Российской Федерации от 28.12.2013 года №442-ФЗ «Об основах социального обслуживания граждан в Российской Федерации» и подзаконные акты</text:p>
          </table:table-cell>
          <table:covered-table-cell/>
          <table:covered-table-cell/>
          <table:table-cell table:style-name="Таблица1.D7" table:number-columns-spanned="2" office:value-type="string">
            <text:p text:style-name="P40">разработанные документы (положения, методические рекомендации, утверждённые программы и др.)</text:p>
            <text:p text:style-name="P40"/>
            <text:p text:style-name="P38">1. <text:s/><text:span text:style-name="T26">Программа проекта «</text:span><text:span text:style-name="T2">Многопрофильный лагерь для пожилых граждан и инвалидов «ТриО: Отдых, Оздоровление, Отличное настроение!»</text:span></text:p>
            <text:p text:style-name="P39"><text:span text:style-name="T2">2. </text:span><text:span text:style-name="T3">Разработа</text:span><text:span text:style-name="T4">н план занятий </text:span><text:span text:style-name="T3"><text:s/>на каждый день по проведению экскурсий, </text:span><text:span text:style-name="T4">программы </text:span><text:span text:style-name="T3"><text:s/>интерактивных <text:s text:c="2"/>мероприятий, мастер-классов, </text:span><text:span text:style-name="T4">экскурсионные маршруты.</text:span>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6.</text:p>
          </table:table-cell>
          <table:table-cell table:style-name="Таблица1.B1" table:number-columns-spanned="4" office:value-type="string">
            <text:p text:style-name="P1"><text:span text:style-name="Цветовое_20_выделение"><text:span text:style-name="T12">Кто организует работу по применению технологии, проекта, программы: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5" office:value-type="string">
            <text:p text:style-name="P47">В реализации проекта, участвуют 2 специалиста по социальной работе, 1 юрист, 1 психолог, представители партнерских организаций: Пенсионного фонда, ОМВД, <text:s text:c="3"/>учреждений здравоохране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7.</text:p>
          </table:table-cell>
          <table:table-cell table:style-name="Таблица1.B1" table:number-columns-spanned="4" office:value-type="string">
            <text:p text:style-name="P1"><text:span text:style-name="Цветовое_20_выделение"><text:span text:style-name="T12">Место и условия применения технологии проекта, программы: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">в какой организации может применяться</text:p>
            <text:p text:style-name="P17"><text:s/><text:span text:style-name="T31">БУ СО ВО «</text:span>Комплексный центр <text:s/><text:span text:style-name="T37">социального </text:span>обслуживания <text:s/>населения <text:span text:style-name="T31">Великоустюгского района».</text:span></text:p>
            <text:p text:style-name="P25"><text:soft-page-break/>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7">необходимые ресурсы для применения социальной практики (технологии проекта, программы) (специалисты, оборудование, автотранспорт, другое)</text:p>
            <text:p text:style-name="P46"><text:soft-page-break/><text:span text:style-name="T7">Ресурсное обеспечение: компьютер и мультимедийное оборудование, подключение сети Интернет, служебный автомобиль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8.</text:p>
          </table:table-cell>
          <table:table-cell table:style-name="Таблица1.B1" table:number-columns-spanned="4" office:value-type="string">
            <text:p text:style-name="P1"><text:span text:style-name="Цветовое_20_выделение"><text:span text:style-name="T12">Результаты применения технологии, проекта, программы: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8">Ожидаемые результаты проекта </text:p>
            <text:p text:style-name="P33">- повышение социальной активности у 36 граждан пожилого возраста и инвалидов; стабилизация психологического состояния у одиноко проживающих пожилых граждан, утративших связь с близкими родственниками, - участников проекта;</text:p>
            <text:p text:style-name="P34">- удовлетворение потребности пожилого человека в общении, использовании свободного времени;</text:p>
            <text:p text:style-name="P19">- улучшение качества жизни пожилых людей.</text:p>
            <text:p text:style-name="P19">- апробация вариантов досуга и отслеживание их эффективности в работе с <text:s text:c="3"/>гражданами пожилого возраста и инвалидов</text:p>
            <text:p text:style-name="P20"/>
            <text:p text:style-name="P12"/>
            <text:p text:style-name="P12"/>
            <text:p text:style-name="P12"><text:s/></text:p>
            <text:p text:style-name="P12"/>
            <text:p text:style-name="P35"/>
          </table:table-cell>
          <table:covered-table-cell/>
          <table:covered-table-cell/>
          <table:table-cell table:style-name="Таблица1.B1" table:number-columns-spanned="2" office:value-type="string">
            <text:p text:style-name="P18">Фактические полученные результаты проекта </text:p>
            <text:p text:style-name="P54"><text:span text:style-name="T52"><text:s text:c="2"/>У 36 женщин — участниц проекта — в течение лагерной смены сформированы предпосылки для повышения социальной активности: расширен круг общения, интересов и сфер деятельности, где женщины могут применить свои знания, умения и навыки; повышена потребность в самовыражении и даны знания о ресурсах по удовлетворению указанной потребности; укреплено здоровье и дана информация о возможности дальнейшего укрепления жизненных сил организма, стабилизировано психическое/</text:span>психологическое состояние женщин.</text:p>
            <text:p text:style-name="P54"><text:s text:c="2"/>У 36 женщин — участниц проекта — в течение лагерной смены сформированы предпосылки для повышения качества их жизни: женщины приобщались к культуре родного края, творческой деятельности, способствующей самоактуализации личности, духовному совершенствованию; мероприятия проекта, включающие физическую активность, способствовали укреплению здоровья.</text:p>
            <text:p text:style-name="P53"><text:s text:c="2"/>36 женщинам в период лагерной смены показаны варианты организации досуга как фактора повышения качества жизни пожилого человека (женщины были включены в разные виды деятельности — физическая активность, рисование, литературное творчество, прикладное искусство, посещение музеев, игры, т.п.)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<text:span text:style-name="T41">9</text:span>.</text:p>
          </table:table-cell>
          <table:table-cell table:style-name="Таблица1.A2" table:number-columns-spanned="4" office:value-type="string">
            <text:p text:style-name="P1"><text:span text:style-name="Цветовое_20_выделение"><text:span text:style-name="T12">Методы оценки результатов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9">Описать, какие методы контроля и оценки применяются для отслеживания <text:s text:c="2"/>результатов применения проекта.</text:p>
            <text:p text:style-name="P50">1.Размещение на сайте организации, в в официальной группе в социальной сети «В Контакте», информацию о реализуемых мероприятиях проекта.</text:p>
            <text:p text:style-name="P51">2. Оценочные отзывы участников проекта из числа целевой группы о проводимых <text:s/>экскурсиях, интерактивных мероприятиях и мастер-классов.</text:p>
            <text:p text:style-name="P52"><text:span text:style-name="T9">3.Размещение на сайте Департамента социальной защиты населения (раздел «Банк</text:span><text:span text:style-name="T1"> </text:span><text:soft-page-break/><text:span text:style-name="T1">социальных технологий) </text:span><text:span text:style-name="T2"><text:s/></text:span><text:span text:style-name="T9">информации об использовании проекта «</text:span><text:span text:style-name="T10">Многопрофильный лагерь для пожилых граждан и инвалидов «ТриО: Отдых, Оздоровление, Отличное <text:s text:c="4"/></text:span><text:span text:style-name="T11">настроение!» в работе организации.</text:span></text:p>
          </table:table-cell>
          <table:covered-table-cell/>
          <table:table-cell table:style-name="Таблица1.A2" table:number-columns-spanned="2" office:value-type="string">
            <text:p text:style-name="P6">указать,проводилась ли независимая оценка качества в отношении <text:s/>технологии, проекта, программы и ее результаты.</text:p>
            <text:p text:style-name="P25"/>
            <text:p text:style-name="P43"/>
            <text:p text:style-name="P43">независимая оценка не проводилась</text:p>
          </table:table-cell>
          <table:covered-table-cell/>
          <table:table-cell table:style-name="Таблица1.A2" office:value-type="string">
            <text:p text:style-name="P5"><text:span text:style-name="T47">указать показатели, количественные и качественные, которые применяются для оценки качества применени</text:span>я <text:span text:style-name="T47">технологии, проекта, программы.</text:span></text:p>
            <text:p text:style-name="P25"/>
            <text:p text:style-name="P55"><text:span text:style-name="T52"><text:s/>У 36 женщин — участниц проекта — в течение лагерной смены сформированы предпосылки для повышения социальной активности: расширен круг общения, интересов и сфер деятельности, где женщины могут применить свои знания, умения и навыки; повышена потребность в самовыражении и даны знания о ресурсах по удовлетворению </text:span><text:soft-page-break/><text:span text:style-name="T52">указанной потребности; укреплено здоровье и дана информация о возможности дальнейшего укрепления жизненных сил организма, стабилизировано психическое/</text:span>психологическое состояние женщин.</text:p>
            <text:p text:style-name="P21">У 36 женщин — участниц проекта — в течение лагерной смены сформированы предпосылки для повышения качества их жизни: женщины приобщались к культуре родного края, творческой деятельности, способствующей самоактуализации личности, духовному совершенствованию; мероприятия проекта, включающие физическую активность, способствовали укреплению здоровья.</text:p>
            <text:p text:style-name="P55"><text:s text:c="2"/>36 женщинам в период лагерной смены показаны варианты организации досуга как фактора повышения качества жизни пожилого человека (женщины были включены в разные виды деятельности — физическая активность, рисование, литературное творчество, прикладное искусство, посещение музеев, игры, т.п.).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table:number-columns-spanned="4" office:value-type="string">
            <text:p text:style-name="P1"><text:span text:style-name="Цветовое_20_выделение"><text:span text:style-name="T12">Отзывы граждан, получивших помощь с использованием технологии, проекта, программы (привести тексты или ссылки Интернет источники, СМИ).</text:span></text:span></text:p>
            <text:p text:style-name="P2"><text:span text:style-name="Цветовое_20_выделение"><text:span text:style-name="T14">Отзыв группы участниц проекта.</text:span></text:span></text:p>
            <text:p text:style-name="P2"><text:span text:style-name="Цветовое_20_выделение"><text:span text:style-name="T16"><text:s text:c="2"/></text:span></text:span><text:span text:style-name="Цветовое_20_выделение"><text:span text:style-name="T17">Благодарим вас за организацию <text:s/>лагеря. Название полностью соответствует. За 20 дней мы оздоровили</text:span></text:span><text:span text:style-name="Цветовое_20_выделение"><text:span text:style-name="T19">с</text:span></text:span><text:span text:style-name="Цветовое_20_выделение"><text:span text:style-name="T17">ь: <text:s/>принимали кислородный коктейль, занимались стопотерапией, <text:s/>пальчиковой гимнастикой. <text:s/></text:span></text:span><text:span text:style-name="Цветовое_20_выделение"><text:span text:style-name="T18">Мы хорошо отдохнули, посетили ряд экскурсий много узнали, многому научились. <text:s/></text:span></text:span><text:span text:style-name="Цветовое_20_выделение"><text:span text:style-name="T20">Б</text:span></text:span><text:span text:style-name="Цветовое_20_выделение"><text:span text:style-name="T17">лагодаря проведенным мастер - классам мы раскрыли в себе неожиданные таланты. </text:span></text:span></text:p>
            <text:p text:style-name="P3"><text:span text:style-name="Цветовое_20_выделение"><text:span text:style-name="T15">Внутренние интернет-источники: </text:span></text:span></text:p>
            <text:p text:style-name="P3"><text:span text:style-name="Цветовое_20_выделение"><text:span text:style-name="T15">2019 год</text:span></text:span></text:p>
            <text:p text:style-name="P3"><text:span text:style-name="Цветовое_20_выделение"><text:span text:style-name="T21">-официальная группа организации в социальной сети «В </text:span></text:span><text:span text:style-name="Цветовое_20_выделение"><text:span text:style-name="T22">К</text:span></text:span><text:span text:style-name="Цветовое_20_выделение"><text:span text:style-name="T21">онтакте»-28 постов.</text:span></text:span></text:p>
            <text:p text:style-name="P3"><text:span text:style-name="Цветовое_20_выделение"><text:span text:style-name="T21"/></text:span></text:p>
            <text:p text:style-name="P1"><text:span text:style-name="Цветовое_20_выделение"><text:span text:style-name="T12"/></text:span></text:p>
            <text:p text:style-name="P1"><text:span text:style-name="Цветовое_20_выделение"><text:span text:style-name="T12"/></text:span></text:p>
            <text:p text:style-name="P1"><text:span text:style-name="Цветовое_20_выделение"><text:span text:style-name="T12"/>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2"><text:s text:c="2"/>Ресурсным центром БУ СО ВО «Комплексны<text:span text:style-name="T54">й</text:span> центр социального обслуживания населения Великоустюгского района» в 2019 году разработан и реализован социальный проект <text:span text:style-name="T8">«</text:span><text:span text:style-name="T5">Многопрофильный лагерь для пожилых граждан и инвалидов «ТриО: Отдых, Оздоровление, Отличное настроение!».</text:span></text:p>
      <text:p text:style-name="P37"><text:span text:style-name="T5"><text:s text:c="3"/>Проект многопрофильного лагеря для пожилых граждан и инвалидов «Три О: Отдых, Оздоровление, Отличное настроение!» <text:s/>направлен на повышение социальной активности 36 граждан пожилого возраста и инвалидов через переход к новым видам деятельности, раскрытие неожиданных талантов, реализацию невостребованных возможностей. Работа в проекте строи</text:span><text:span text:style-name="T6">лась</text:span><text:span text:style-name="T5"> в течение пяти месяцев (с 1 сентября 2019 года по 31 января 2020 года), в рамках трёх лагерных смен (с 1 октября по 31 декабря 2019 года, продолжительность одной смены - 20 рабочих дней). По завершению проекта ор</text:span><text:span text:style-name="T6">ганизован </text:span><text:span text:style-name="T5">Клуб «Кому за…» с целью создания условий для дальнейшего общения участников проекта, реализации мероприятий по развитию интересов граждан пожилого возраста и инвалид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1.101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22S</meta:editing-duration>
    <meta:editing-cycles>22</meta:editing-cycles>
    <meta:generator>LibreOffice/5.1.1.3$Windows_x86 LibreOffice_project/89f508ef3ecebd2cfb8e1def0f0ba9a803b88a6d</meta:generator>
    <dc:date>2021-06-03T09:48:26.812000000</dc:date>
    <meta:print-date>2021-04-12T15:14:39.531000000</meta:print-date>
    <meta:document-statistic meta:table-count="1" meta:image-count="0" meta:object-count="0" meta:page-count="5" meta:paragraph-count="95" meta:word-count="1333" meta:character-count="11184" meta:non-whitespace-character-count="9809"/>
    <meta:user-defined meta:name="Info 1"/>
    <meta:user-defined meta:name="Info 2"/>
    <meta:user-defined meta:name="Info 3"/>
    <meta:user-defined meta:name="Info 4"/>
  </office:meta>
</office:document-meta>
</file>